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officeooo:rsid="0005736c" officeooo:paragraph-rsid="0005736c" style:font-name-asian="Liberation Serif1" style:font-name-complex="Liberation Serif1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officeooo:rsid="0005736c" officeooo:paragraph-rsid="0005736c" style:font-name-asian="Liberation Serif1" style:font-size-asian="14pt" style:font-style-asian="normal" style:font-weight-asian="bold" style:font-name-complex="Liberation Serif1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text-align="center"/>
      <style:text-properties fo:font-size="12pt"/>
    </style:style>
    <style:style style:name="P14" style:family="paragraph">
      <loext:graphic-properties draw:fill-color="#ff4000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ff4000" loext:opacity="100%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ff4000" loext:opacity="100%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55308d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Liberation Serif" fo:font-size="14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Liberation Serif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4000" loext:opacity="100%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4000" loext:opacity="100%" fo:font-size="14pt" style:font-size-asian="14pt" style:font-size-complex="14pt"/>
    </style:style>
    <style:style style:name="T11" style:family="text">
      <style:text-properties fo:color="#158466" loext:opacity="100%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fo:color="#158466" loext:opacity="100%" fo:font-size="14pt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Liberation Serif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style:font-name="Liberation Serif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ff4000" loext:opacity="100%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8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4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2cm" draw:marker-start-width="0.504cm" draw:marker-end-width="0.50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2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8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2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2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51cm" svg:stroke-color="#ff4000" draw:fill-color="#ff4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1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2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1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paragraph" draw:z-index="12" draw:name="Forme26" draw:style-name="gr12" draw:text-style-name="P14" svg:x1="17.08cm" svg:y1="1.171cm" svg:x2="20.334cm" svg:y2="1.145cm"><text:p/></draw:line><draw:frame text:anchor-type="paragraph" draw:z-index="18" draw:name="Forme11_0" draw:style-name="gr8" draw:text-style-name="P12" svg:width="8.03cm" svg:height="2.763cm" svg:x="28.825cm" svg:y="12.354cm"><draw:text-box><text:p text:style-name="P3"/><text:p text:style-name="P3"><text:span text:style-name="T3">Notification AM de placement du chien dans lieu de depot </text:span><text:span text:style-name="T4">(doc F)</text:span></text:p><text:p text:style-name="P3"><text:span text:style-name="T4">pas délai pour présenter observation car situation urgence</text:span></text:p></draw:text-box></draw:frame><draw:frame text:anchor-type="paragraph" draw:z-index="19" draw:name="Forme11_1" draw:style-name="gr8" draw:text-style-name="P12" svg:width="6.072cm" svg:height="2.763cm" svg:x="26.157cm" svg:y="16.93cm"><draw:text-box><text:p text:style-name="P3"/><text:p><text:span text:style-name="T12">Possibilité récupérer le chien suite évaluation comportementale favorable</text:span></text:p><text:p><text:span text:style-name="T13">FIN DE PROCEDURE</text:span></text:p></draw:text-box></draw:frame><draw:frame text:anchor-type="paragraph" draw:z-index="20" draw:name="Forme15_1" draw:style-name="gr1" draw:text-style-name="P6" svg:width="5.553cm" svg:height="3.41cm" svg:x="33.537cm" svg:y="17.191cm"><draw:text-box><text:p><text:span text:style-name="T3">Animal euthanasié, le cas échéant, par vétérinaire désigné par Préfet </text:span><text:span text:style-name="T10"><text:s/></text:span><text:span text:style-name="T2">R211-4-2 CRPM</text:span></text:p><text:p><text:span text:style-name="T11">FIN DE PROCEDURE</text:span></text:p></draw:text-box></draw:frame><draw:line text:anchor-type="paragraph" draw:z-index="21" draw:name="Forme21_2" draw:style-name="gr2" draw:text-style-name="P3" svg:x1="32.481cm" svg:y1="10.867cm" svg:x2="32.481cm" svg:y2="12.594cm"><text:p/></draw:line><draw:frame text:anchor-type="paragraph" draw:z-index="0" draw:name="Forme1" draw:style-name="gr15" draw:text-style-name="P16" svg:width="31.036cm" svg:height="1.161cm" svg:x="2.974cm" svg:y="-0.291cm"><draw:text-box><text:p text:style-name="P3"><text:span text:style-name="T17">GESTION DES CHIENS CATEGORISES</text:span></text:p></draw:text-box></draw:frame></text:p>
      <text:p text:style-name="P1"><draw:frame text:anchor-type="paragraph" draw:z-index="26" draw:name="Forme2_1" draw:style-name="gr3" draw:text-style-name="P11" svg:width="9.75cm" svg:height="2.274cm" svg:x="0.587cm" svg:y="1.365cm"><draw:text-box><text:p text:style-name="P3"><text:span text:style-name="T8">LE PROPRIETAIRE D’UN CHIEN CATEGORISE DEMANDE UN PERMIS DE DETENTION</text:span></text:p><text:p text:style-name="P3"><text:span text:style-name="T9">L211-14- CRPM</text:span></text:p></draw:text-box></draw:frame><draw:line text:anchor-type="paragraph" draw:z-index="2" draw:name="Forme13" draw:style-name="gr2" draw:text-style-name="P3" svg:x1="17.142cm" svg:y1="4.198cm" svg:x2="17.142cm" svg:y2="5.535cm"><text:p/></draw:line><draw:frame text:anchor-type="paragraph" draw:z-index="3" draw:name="Forme4" draw:style-name="gr7" draw:text-style-name="P5" svg:width="9.416cm" svg:height="1.706cm" svg:x="12.534cm" svg:y="5.999cm"><draw:text-box><text:p text:style-name="P3"><text:span text:style-name="T3">Notification du projet d’AM de mise en demeure avec délai pour présenter des observations </text:span><text:span text:style-name="T4">(doc E-1)</text:span></text:p></draw:text-box></draw:frame><draw:frame text:anchor-type="paragraph" draw:z-index="5" draw:name="Forme5" draw:style-name="gr4" draw:text-style-name="P5" svg:width="9.374cm" svg:height="2.842cm" svg:x="12.605cm" svg:y="9.597cm"><draw:text-box><text:p text:style-name="P3"><text:span text:style-name="T3">A l’issue du délai pour présenter les observations,</text:span></text:p><text:p text:style-name="P3"><text:span text:style-name="T3"><text:s/></text:span><text:span text:style-name="T3">notification de l’AM de mise en demeure de régulariser la situation dans délai d’1 mois </text:span><text:span text:style-name="T4">(doc E-2)</text:span></text:p></draw:text-box></draw:frame><draw:frame text:anchor-type="paragraph" draw:z-index="27" draw:name="Forme4_0" draw:style-name="gr1" draw:text-style-name="P10" svg:width="11.11cm" svg:height="3.41cm" svg:x="-0.494cm" svg:y="5.969cm"><draw:text-box><text:p text:style-name="P9"><text:span text:style-name="T5">Le maire <text:s/>:</text:span></text:p><text:p text:style-name="P9"><text:span text:style-name="T5">- vérifie que le demandeur du permis n’est pas une personne listée à l’article L211-13 CRPM</text:span></text:p><text:p text:style-name="P9"><text:span text:style-name="T5">-vérifie l’existence de tous les documents listés au II du L211-14 CRPM </text:span></text:p><text:p text:style-name="P9"><text:span text:style-name="T6">- </text:span><text:span text:style-name="T7">apprécie le résultat de l’évaluation comportementale</text:span></text:p></draw:text-box></draw:frame><draw:line text:anchor-type="paragraph" draw:z-index="25" draw:name="Forme19_1" draw:style-name="gr2" draw:text-style-name="P3" svg:x1="4.741cm" svg:y1="4.13cm" svg:x2="4.713cm" svg:y2="5.788cm"><text:p/></draw:line><draw:line text:anchor-type="paragraph" draw:z-index="24" draw:name="Forme19_0" draw:style-name="gr2" draw:text-style-name="P3" svg:x1="4.407cm" svg:y1="9.933cm" svg:x2="1.315cm" svg:y2="11.469cm"><text:p/></draw:line><draw:line text:anchor-type="paragraph" draw:z-index="28" draw:name="Forme19_2" draw:style-name="gr2" draw:text-style-name="P3" svg:x1="4.407cm" svg:y1="9.933cm" svg:x2="6.857cm" svg:y2="11.498cm"><text:p/></draw:line><draw:frame text:anchor-type="paragraph" draw:z-index="29" draw:name="Forme4_1" draw:style-name="gr7" draw:text-style-name="P5" svg:width="4.432cm" svg:height="1.706cm" svg:x="-0.78cm" svg:y="11.966cm"><draw:text-box><text:p text:style-name="P3"><text:span text:style-name="T3">AM de délivrance du permis de détention </text:span><text:span text:style-name="T4">(doc D-1)</text:span></text:p></draw:text-box></draw:frame><draw:frame text:anchor-type="paragraph" draw:z-index="1" draw:name="Forme2" draw:style-name="gr3" draw:text-style-name="P11" svg:width="9.778cm" svg:height="2.274cm" svg:x="12.871cm" svg:y="1.363cm"><draw:text-box><text:p text:style-name="P3"><text:span text:style-name="T8">LE PROPRIETAIRE D’UN CHIEN CATEGORISE N’A PAS DE PERMIS DE DETENTION</text:span></text:p><text:p text:style-name="P3"><text:span text:style-name="T9">L211-14-IV CRPM</text:span></text:p></draw:text-box></draw:frame><draw:line text:anchor-type="paragraph" draw:z-index="4" draw:name="Forme17" draw:style-name="gr2" draw:text-style-name="P13" svg:x1="17.235cm" svg:y1="7.977cm" svg:x2="17.235cm" svg:y2="9.407cm"><text:p/></draw:line><draw:line text:anchor-type="paragraph" draw:z-index="8" draw:name="Forme19" draw:style-name="gr2" draw:text-style-name="P3" svg:x1="17.131cm" svg:y1="12.598cm" svg:x2="19.666cm" svg:y2="13.685cm"><text:p/></draw:line><draw:line text:anchor-type="paragraph" draw:z-index="6" draw:name="Forme9" draw:style-name="gr2" draw:text-style-name="P3" svg:x1="17.131cm" svg:y1="12.598cm" svg:x2="14.319cm" svg:y2="14.522cm"><text:p/></draw:line><draw:frame text:anchor-type="paragraph" draw:z-index="9" draw:name="Forme8" draw:style-name="gr13" draw:text-style-name="P15" svg:width="5.46cm" svg:height="1.627cm" svg:x="18.33cm" svg:y="14.115cm"><draw:text-box><text:p><text:span text:style-name="T3">Si propriétaire ne justifie pas du permis de détention</text:span></text:p><text:p/></draw:text-box></draw:frame><draw:frame text:anchor-type="paragraph" draw:z-index="7" draw:name="Forme7" draw:style-name="gr14" draw:text-style-name="P6" svg:width="6.072cm" svg:height="2.047cm" svg:x="11.813cm" svg:y="14.995cm"><draw:text-box><text:p><text:span text:style-name="T3">Si propriétaire justifie du permis de détention</text:span></text:p><text:p><text:span text:style-name="T11">FIN DE PROCEDURE</text:span></text:p></draw:text-box></draw:frame><draw:line text:anchor-type="paragraph" draw:z-index="10" draw:name="Forme21" draw:style-name="gr2" draw:text-style-name="P3" svg:x1="21.004cm" svg:y1="15.535cm" svg:x2="21.008cm" svg:y2="17.907cm"><text:p/></draw:line><draw:frame text:anchor-type="paragraph" draw:z-index="11" draw:name="Forme10" draw:style-name="gr4" draw:text-style-name="P6" svg:width="7.406cm" svg:height="2.842cm" svg:x="16.746cm" svg:y="18.325cm"><draw:text-box><text:p><text:span text:style-name="T3">AM de placement du chien dans lieu de dépot </text:span></text:p><text:p><text:span text:style-name="T4">pas délai pour présenter observation car situation urgence</text:span><text:span text:style-name="T3"> </text:span><text:span text:style-name="T4">(doc E-3)</text:span></text:p></draw:text-box></draw:frame><draw:frame text:anchor-type="paragraph" draw:z-index="14" draw:name="Forme16_0" draw:style-name="gr10" draw:text-style-name="P6" svg:width="5.864cm" svg:height="2.823cm" svg:x="20.359cm" svg:y="23.003cm"><draw:text-box><text:p><text:span text:style-name="T3">Animal gardé par le gestionnaire du lieu de dépot</text:span></text:p><text:p><text:span text:style-name="T10">L211-25 CRPM</text:span></text:p><text:p><text:span text:style-name="T11">FIN DE PROCEDURE</text:span></text:p></draw:text-box></draw:frame><draw:frame text:anchor-type="paragraph" draw:z-index="13" draw:name="Forme15_0" draw:style-name="gr11" draw:text-style-name="P6" svg:width="5.497cm" svg:height="2.396cm" svg:x="13.742cm" svg:y="23.629cm"><draw:text-box><text:p><text:span text:style-name="T3">Animal euthanasié par vétérinaire désigné par Préfet </text:span><text:span text:style-name="T10"><text:s/></text:span><text:span text:style-name="T2">R211-4-2 CRPM</text:span></text:p><text:p><text:span text:style-name="T11">FIN DE PROCEDURE</text:span></text:p></draw:text-box></draw:frame><draw:line text:anchor-type="paragraph" draw:z-index="16" draw:name="Forme21_1" draw:style-name="gr2" draw:text-style-name="P3" svg:x1="20.2cm" svg:y1="21.166cm" svg:x2="22.151cm" svg:y2="22.302cm"><text:p/></draw:line><draw:line text:anchor-type="paragraph" draw:z-index="15" draw:name="Forme21_0" draw:style-name="gr2" draw:text-style-name="P13" svg:x1="20.2cm" svg:y1="21.167cm" svg:x2="18.15cm" svg:y2="23.225cm"><text:p/></draw:line><draw:line text:anchor-type="paragraph" draw:z-index="30" draw:name="Forme19_3" draw:style-name="gr2" draw:text-style-name="P3" svg:x1="0.896cm" svg:y1="13.672cm" svg:x2="0.896cm" svg:y2="20.338cm"><text:p/></draw:line><draw:line text:anchor-type="paragraph" draw:z-index="31" draw:name="Forme3_0" draw:style-name="gr6" draw:text-style-name="P3" svg:x1="10.954cm" svg:y1="1.476cm" svg:x2="10.908cm" svg:y2="18.646cm"><text:p/></draw:line><draw:line text:anchor-type="paragraph" draw:z-index="32" draw:name="Forme3_1" draw:style-name="gr6" draw:text-style-name="P3" svg:x1="24.118cm" svg:y1="1.505cm" svg:x2="24.152cm" svg:y2="19.356cm"><text:p/></draw:line><draw:frame text:anchor-type="paragraph" draw:z-index="17" draw:name="Forme2_2" draw:style-name="gr9" draw:text-style-name="P11" svg:width="14.985cm" svg:height="8.522cm" svg:x="24.458cm" svg:y="1.231cm"><draw:text-box><text:p text:style-name="P3"><text:span text:style-name="T8">LE CHIEN <text:s/>PRÉSENTE UN DANGER </text:span></text:p><text:p text:style-name="P3"><text:span text:style-name="T8">GRAVE ET IMMÉDIAT</text:span></text:p><text:p text:style-name="P7"><text:span text:style-name="T8"/></text:p><text:p text:style-name="P7"><text:span text:style-name="T8"/></text:p><text:p text:style-name="P9"><text:span text:style-name="T14">il s’agit </text:span><text:span text:style-name="T15">d’un CHIEN CATÉGORISÉ et :</text:span></text:p><text:p text:style-name="P9"><text:span text:style-name="T15">- détenu par une personne mentionnée au L211-13 </text:span><text:span text:style-name="T16">(ex : un mineur ou une personne sous tutelle) </text:span></text:p><text:p text:style-name="P9"><text:span text:style-name="T15">- ou qui se trouve dans un lieu où sa présence est interdite par</text:span></text:p><text:p text:style-name="P9"><text:span text:style-name="T15">le L 216-1-I</text:span><text:span text:style-name="T16"> (ex : les transports en commun ou les locaux ouverts au public)</text:span></text:p><text:p text:style-name="P9"><text:span text:style-name="T15">- ou qui circule sans être muselé ni tenu en laisse sur la voie publique</text:span></text:p><text:p text:style-name="P9"><text:span text:style-name="T15">- ou dont le propriétaire ou détenteur n’est pas titulaire de l’attestation d’aptitude</text:span></text:p><text:p text:style-name="P9"><text:span text:style-name="T15"/></text:p><text:p text:style-name="P3"><text:span text:style-name="T9">L 211-11-II CRPM</text:span></text:p></draw:text-box></draw:frame><draw:frame text:anchor-type="paragraph" draw:z-index="33" draw:name="Forme4_2" draw:style-name="gr5" draw:text-style-name="P8" svg:width="7.748cm" svg:height="4.361cm" svg:x="-1.03cm" svg:y="20.907cm"><draw:text-box><text:p text:style-name="P7"><text:span text:style-name="T3">Le maire demande aux forces de l’ordre de vérifier régulièrement :</text:span></text:p><text:p text:style-name="P7"><text:span text:style-name="T3">- <text:s/>que le chien est toujours à jour de sa vaccination antirabique </text:span></text:p><text:p text:style-name="P7"><text:span text:style-name="T3">- que le propriétaire est toujours couvert par une assurance responsabilité spécifique</text:span></text:p></draw:text-box></draw:frame><draw:frame text:anchor-type="paragraph" draw:z-index="34" draw:name="Forme10_0" draw:style-name="gr4" draw:text-style-name="P6" svg:width="6.067cm" svg:height="2.842cm" svg:x="4.325cm" svg:y="12.139cm"><draw:text-box><text:p><text:span text:style-name="T3">Notification du projet d’AM de refus de délivrer le permis de détention avec délai pour présenter observations</text:span></text:p><text:p><text:span text:style-name="T4">(doc D-2)</text:span></text:p></draw:text-box></draw:frame><draw:line text:anchor-type="paragraph" draw:z-index="35" draw:name="Forme21_5" draw:style-name="gr2" draw:text-style-name="P3" svg:x1="7.247cm" svg:y1="14.783cm" svg:x2="7.247cm" svg:y2="16.51cm"><text:p/></draw:line><draw:frame text:anchor-type="paragraph" draw:z-index="36" draw:name="Forme11_2" draw:style-name="gr3" draw:text-style-name="P5" svg:width="6.688cm" svg:height="2.274cm" svg:x="3.849cm" svg:y="16.965cm"><draw:text-box><text:p text:style-name="P3"><text:span text:style-name="T3">A l’issue délai observations,</text:span></text:p><text:p><text:span text:style-name="T3">Notification AM de refus de délivrer le permis de détention</text:span></text:p><text:p><text:span text:style-name="T4">(doc D-3)</text:span></text:p></draw:text-box></draw:frame><draw:line text:anchor-type="paragraph" draw:z-index="37" draw:name="Forme21_6" draw:style-name="gr2" draw:text-style-name="P3" svg:x1="8.054cm" svg:y1="18.932cm" svg:x2="8.054cm" svg:y2="23.575cm"><text:p/></draw:line><draw:frame text:anchor-type="paragraph" draw:z-index="38" draw:name="Forme2_0" draw:style-name="gr1" draw:text-style-name="P4" svg:width="5.264cm" svg:height="3.41cm" svg:x="6.131cm" svg:y="23.809cm"><draw:text-box><text:p text:style-name="P3"><text:span text:style-name="T1">LE PROPRIETAIRE D’UN CHIEN CATEGORISE N’A PAS DE PERMIS DE DETENTION</text:span></text:p><text:p text:style-name="P3"><text:span text:style-name="T2">L211-14-IV CRPM</text:span></text:p></draw:text-box></draw:frame><draw:line text:anchor-type="paragraph" draw:z-index="22" draw:name="Forme21_3" draw:style-name="gr2" draw:text-style-name="P3" svg:x1="32.396cm" svg:y1="14.818cm" svg:x2="29.75cm" svg:y2="16.54cm"><text:p/></draw:line><draw:line text:anchor-type="paragraph" draw:z-index="23" draw:name="Forme21_4" draw:style-name="gr2" draw:text-style-name="P3" svg:x1="32.396cm" svg:y1="14.818cm" svg:x2="35.933cm" svg:y2="16.506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1:42:52.042000000</meta:creation-date>
    <meta:generator>LibreOffice/7.1.8.1$Windows_X86_64 LibreOffice_project/e1f30c802c3269a1d052614453f260e49458c82c</meta:gener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